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text-properties fo:font-variant="normal" fo:text-transform="none" fo:color="#000000" loext:opacity="100%" style:font-name="Arial" fo:font-size="12pt" fo:letter-spacing="normal" fo:font-style="normal" fo:font-weight="normal" officeooo:rsid="00581898" officeooo:paragraph-rsid="00581898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1.27cm" fo:margin-right="0cm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text-properties style:font-name="Arial"/>
    </style:style>
    <style:style style:name="P7" style:family="paragraph" style:parent-style-name="First_20_line_20_indent">
      <style:text-properties officeooo:paragraph-rsid="007f8955"/>
    </style:style>
    <style:style style:name="P8" style:family="paragraph" style:parent-style-name="First_20_line_20_indent">
      <style:paragraph-properties fo:margin-left="1.27cm" fo:margin-right="0cm" fo:text-indent="0cm" style:auto-text-indent="false"/>
      <style:text-properties officeooo:paragraph-rsid="007f8955"/>
    </style:style>
    <style:style style:name="P9" style:family="paragraph" style:parent-style-name="Text_20_body" style:list-style-name="L1">
      <style:text-properties style:font-name="Arial" fo:font-size="11pt" style:font-size-asian="11pt" style:font-size-complex="11pt"/>
    </style:style>
    <style:style style:name="P10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1.27cm" fo:margin-right="0cm" fo:text-indent="0cm" style:auto-text-indent="false"/>
      <style:text-properties style:font-name="Arial" fo:font-size="11pt" fo:font-weight="bold" officeooo:paragraph-rsid="007ee298" style:font-size-asian="11pt" style:font-weight-asian="bold" style:font-size-complex="11pt" style:font-weight-complex="bold"/>
    </style:style>
    <style:style style:name="P12" style:family="paragraph" style:parent-style-name="Text_20_body">
      <style:text-properties style:font-name="Arial" officeooo:paragraph-rsid="007f8955"/>
    </style:style>
    <style:style style:name="P13" style:family="paragraph" style:parent-style-name="Text_20_body">
      <style:text-properties officeooo:paragraph-rsid="007f8955"/>
    </style:style>
    <style:style style:name="P14" style:family="paragraph" style:parent-style-name="Text_20_body"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text-properties officeooo:paragraph-rsid="007f9968"/>
    </style:style>
    <style:style style:name="T1" style:family="text">
      <style:text-properties fo:font-variant="normal" fo:text-transform="none" fo:color="#000000" loext:opacity="100%" style:font-name="Arial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Arial" fo:letter-spacing="normal" fo:font-style="normal" fo:font-weight="normal" officeooo:rsid="0073484f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normal" officeooo:rsid="00567402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normal" fo:font-weight="normal" officeooo:rsid="0075b877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loext:opacity="100%" style:font-name="Arial" fo:font-size="11pt" fo:letter-spacing="normal" fo:font-style="normal" fo:font-weight="bold" officeooo:rsid="007f8d76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53c55d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53c9c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581898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567402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5ed396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6092b9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6980a3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59a4fc" style:font-weight-asian="normal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647900" style:font-weight-asian="normal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67750e" style:font-weight-asian="normal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636d0a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6344cd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69c5e9" style:font-weight-asian="normal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6adb6c" style:font-weight-asian="normal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6c9415" style:font-weight-asian="normal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6d4bc4" style:font-weight-asian="normal" style:font-weight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6f7535" style:font-weight-asian="normal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72a35c" style:font-weight-asian="normal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72bf92" style:font-weight-asian="normal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7c2963" style:font-weight-asian="normal" style:font-weight-complex="normal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7cfd68" style:font-weight-asian="normal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7d1fdc" style:font-weight-asian="normal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7ee298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7f8955" style:font-weight-asian="normal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color="#000000" loext:opacity="100%" fo:letter-spacing="normal" fo:font-style="normal" fo:font-weight="bold" officeooo:rsid="006adb6c" style:font-weight-asian="bold" style:font-weight-complex="bold"/>
    </style:style>
    <style:style style:name="T36" style:family="text">
      <style:text-properties fo:font-variant="normal" fo:text-transform="none" fo:color="#000000" loext:opacity="100%" fo:letter-spacing="normal" fo:font-style="normal" fo:font-weight="bold" officeooo:rsid="00581898" style:font-weight-asian="bold" style:font-weight-complex="bold"/>
    </style:style>
    <style:style style:name="T37" style:family="text">
      <style:text-properties fo:font-variant="normal" fo:text-transform="none" fo:color="#000000" loext:opacity="100%" fo:letter-spacing="normal" fo:font-style="normal" fo:font-weight="bold" officeooo:rsid="006344cd" style:font-weight-asian="bold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font-weight="bold" officeooo:rsid="0072bf92" style:font-weight-asian="bold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fo:font-weight="bold" officeooo:rsid="007f8d76" style:font-weight-asian="bold" style:font-weight-complex="bold"/>
    </style:style>
    <style:style style:name="T40" style:family="text">
      <style:text-properties fo:font-variant="normal" fo:text-transform="none" fo:color="#000000" loext:opacity="100%" fo:letter-spacing="normal" fo:font-style="normal" fo:font-weight="bold" officeooo:rsid="006980a3" style:font-weight-asian="bold" style:font-weight-complex="bold"/>
    </style:style>
    <style:style style:name="T41" style:family="text">
      <style:text-properties fo:font-variant="normal" fo:text-transform="none" fo:color="#000000" loext:opacity="100%" fo:letter-spacing="normal" fo:font-style="normal" officeooo:rsid="005ab128"/>
    </style:style>
    <style:style style:name="T42" style:family="text">
      <style:text-properties fo:font-variant="normal" fo:text-transform="none" fo:color="#000000" loext:opacity="100%" fo:letter-spacing="normal" fo:font-style="normal" officeooo:rsid="00701a41"/>
    </style:style>
    <style:style style:name="T43" style:family="text">
      <style:text-properties fo:font-variant="normal" fo:text-transform="none" fo:color="#000000" loext:opacity="100%" fo:letter-spacing="normal" fo:font-style="normal" officeooo:rsid="006f4ae5"/>
    </style:style>
    <style:style style:name="T44" style:family="text">
      <style:text-properties fo:font-variant="normal" fo:text-transform="none" fo:color="#000000" loext:opacity="100%" fo:letter-spacing="normal" fo:font-style="normal" officeooo:rsid="006a21dc"/>
    </style:style>
    <style:style style:name="T45" style:family="text">
      <style:text-properties fo:font-variant="normal" fo:text-transform="none" fo:color="#000000" loext:opacity="100%" fo:letter-spacing="normal" fo:font-style="normal" officeooo:rsid="005ed396"/>
    </style:style>
    <style:style style:name="T46" style:family="text">
      <style:text-properties fo:font-variant="normal" fo:text-transform="none" fo:color="#000000" loext:opacity="100%" fo:letter-spacing="normal" fo:font-style="normal" officeooo:rsid="007c2963"/>
    </style:style>
    <style:style style:name="T47" style:family="text">
      <style:text-properties fo:font-variant="normal" fo:text-transform="none" fo:color="#000000" loext:opacity="100%" fo:letter-spacing="normal" fo:font-style="normal" officeooo:rsid="006092b9"/>
    </style:style>
    <style:style style:name="T48" style:family="text">
      <style:text-properties fo:font-variant="normal" fo:text-transform="none" fo:color="#000000" loext:opacity="100%" fo:letter-spacing="normal" fo:font-style="normal" officeooo:rsid="00581898"/>
    </style:style>
    <style:style style:name="T49" style:family="text">
      <style:text-properties fo:font-variant="normal" fo:text-transform="none" fo:color="#000000" loext:opacity="100%" fo:letter-spacing="normal" fo:font-style="normal" officeooo:rsid="00647900"/>
    </style:style>
    <style:style style:name="T50" style:family="text">
      <style:text-properties fo:font-variant="normal" fo:text-transform="none" fo:color="#000000" loext:opacity="100%" fo:letter-spacing="normal" fo:font-style="normal" officeooo:rsid="00636d0a"/>
    </style:style>
    <style:style style:name="T51" style:family="text">
      <style:text-properties fo:font-variant="normal" fo:text-transform="none" fo:color="#000000" loext:opacity="100%" fo:letter-spacing="normal" fo:font-style="normal" officeooo:rsid="006f7535"/>
    </style:style>
    <style:style style:name="T52" style:family="text">
      <style:text-properties fo:font-variant="normal" fo:text-transform="none" fo:color="#000000" loext:opacity="100%" fo:letter-spacing="normal" fo:font-style="normal" officeooo:rsid="0067750e"/>
    </style:style>
    <style:style style:name="T53" style:family="text">
      <style:text-properties fo:font-variant="normal" fo:text-transform="none" fo:color="#000000" loext:opacity="100%" fo:letter-spacing="normal" fo:font-style="normal" officeooo:rsid="006adb6c"/>
    </style:style>
    <style:style style:name="T54" style:family="text">
      <style:text-properties officeooo:rsid="00653d7d"/>
    </style:style>
    <style:style style:name="T55" style:family="text">
      <style:text-properties officeooo:rsid="006a21dc"/>
    </style:style>
    <style:style style:name="T56" style:family="text">
      <style:text-properties officeooo:rsid="006adb6c"/>
    </style:style>
    <style:style style:name="T57" style:family="text">
      <style:text-properties style:font-name="Arial" fo:font-size="11pt" style:font-size-asian="11pt" style:font-size-complex="11pt"/>
    </style:style>
    <style:style style:name="T58" style:family="text">
      <style:text-properties style:font-name="Arial" fo:font-size="11pt" officeooo:rsid="00653d7d" style:font-size-asian="11pt" style:font-size-complex="11pt"/>
    </style:style>
    <style:style style:name="T59" style:family="text">
      <style:text-properties style:font-name="Arial" fo:font-size="11pt" officeooo:rsid="007b1545" style:font-size-asian="11pt" style:font-size-complex="11pt"/>
    </style:style>
    <style:style style:name="T6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1" style:family="text">
      <style:text-properties style:font-name="Arial" fo:font-size="11pt" fo:font-weight="bold" officeooo:rsid="00653d7d" style:font-size-asian="11pt" style:font-weight-asian="bold" style:font-size-complex="11pt" style:font-weight-complex="bold"/>
    </style:style>
    <style:style style:name="T62" style:family="text">
      <style:text-properties style:font-name="Arial" fo:font-size="11pt" fo:font-weight="bold" officeooo:rsid="007b1545" style:font-size-asian="11pt" style:font-weight-asian="bold" style:font-size-complex="11pt" style:font-weight-complex="bold"/>
    </style:style>
    <style:style style:name="T63" style:family="text">
      <style:text-properties officeooo:rsid="0072a35c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06a21dc" style:font-size-asian="11pt" style:font-size-complex="11pt"/>
    </style:style>
    <style:style style:name="T66" style:family="text">
      <style:text-properties officeooo:rsid="007b154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olitique de confidentialité <text:s/>du site de l'ACDN</text:h>
      <text:h text:style-name="Heading_20_1" text:outline-level="1"><text:span text:style-name="T60">Mise a jour du site de l'ACDN </text:span><text:span text:style-name="T61">saison 202</text:span><text:span text:style-name="T62">2</text:span><text:span text:style-name="T61">-202</text:span><text:span text:style-name="T62">3 </text:span><text:span text:style-name="T6">à jour </text:span><text:span text:style-name="T7">d</text:span><text:span text:style-name="T6">es contacts sur le site :</text:span><text:span text:style-name="T3"> </text:span><text:a xlink:type="simple" xlink:href="https://www.archercoeurdenacre.org/" text:style-name="Internet_20_link" text:visited-style-name="Visited_20_Internet_20_Link"><text:span text:style-name="T57">https://www.archercoeurdenacre.org/</text:span></text:a></text:h>
      <text:p text:style-name="P5"><text:span text:style-name="T8">Sur lequel vous trouverez toute</text:span><text:span text:style-name="T41">s</text:span><text:span text:style-name="T8"> les informations pour notre pratique.</text:span><text:span text:style-name="T42">au sein du club</text:span></text:p>
      <text:p text:style-name="P14">La loi m'impose de vos informer de la constitution d'un fichier vous concernant.</text:p>
      <text:p text:style-name="P1"><text:span text:style-name="T64">Conformément à </text:span><text:a xlink:type="simple" xlink:href="https://www.cnil.fr/fr/loi-78-17-du-6-janvier-1978-modifiee" office:target-frame-name="_new" xlink:show="replace" text:style-name="Internet_20_link" text:visited-style-name="Visited_20_Internet_20_Link"><text:span text:style-name="T64">la loi « informatique et libertés »</text:span></text:a><text:span text:style-name="T64">, vous pouvez exercer votre droit d'accès aux données vous concernant et les faire rectifier en contactant : </text:span><text:a xlink:type="simple" xlink:href="mailto:%20ACDNwebmaster@orange.fr?subject=demande%20des%20données%20personnelles" text:style-name="Internet_20_link" text:visited-style-name="Visited_20_Internet_20_Link"><text:span text:style-name="Strong_20_Emphasis"><text:span text:style-name="T64">ACDNwebmaster@orange.fr</text:span></text:span></text:a><text:span text:style-name="T64"> , </text:span><text:span text:style-name="T65">un lien vous sera envoyer afin de les consultés.</text:span></text:p>
      <text:p text:style-name="P3"><text:span text:style-name="T10">J'</text:span><text:span text:style-name="T9">enregistre les données suivantes :</text:span><text:span text:style-name="T11">afin de permettre une gestion performante du site </text:span><text:span text:style-name="T25">et de la vie du club</text:span><text:span text:style-name="T11"> <text:s/></text:span><text:span text:style-name="T30">par les webmestres et entraîneurs.</text:span></text:p>
      <text:p text:style-name="P4"><text:span text:style-name="T9">Nom et prénom, date de naissance, </text:span><text:span text:style-name="T12">sexe </text:span></text:p>
      <text:p text:style-name="P4"><text:span text:style-name="T9"><text:s/></text:span><text:span text:style-name="T10">adresse : uniquement la ville</text:span></text:p>
      <text:p text:style-name="P4"><text:span text:style-name="T9">N° de licence </text:span><text:span text:style-name="T10">FFTA</text:span></text:p>
      <text:p text:style-name="P2">Adresse mail</text:p>
      <text:p text:style-name="P2">tel portable</text:p>
      <text:p text:style-name="P3"><text:span text:style-name="T10">L</text:span><text:span text:style-name="T9">es </text:span><text:span text:style-name="T11">autorisations de </text:span><text:span text:style-name="T9">publication</text:span><text:span text:style-name="T11">s</text:span><text:span text:style-name="T9"> </text:span><text:span text:style-name="T11">sur le site </text:span><text:span text:style-name="T9">de ces données sont par défaut :</text:span></text:p>
      <text:list xml:id="list2460472424" text:style-name="L1">
        <text:list-item>
          <text:p text:style-name="P9">Afficher la page du membre sur le site = NON</text:p>
        </text:list-item>
        <text:list-item>
          <text:p text:style-name="P9">Afficher le non et prénom du membre = <text:span text:style-name="T55">OUI</text:span></text:p>
        </text:list-item>
        <text:list-item>
          <text:p text:style-name="P9">Afficher l’émail sur l’organigramme = NON</text:p>
        </text:list-item>
        <text:list-item>
          <text:p text:style-name="P9">Afficher les téléphones sur organigramme = NON</text:p>
        </text:list-item>
      </text:list>
      <text:p text:style-name="Text_20_body"><text:span text:style-name="T63">P</text:span><text:span text:style-name="T55">our le moment pas de page</text:span><text:span text:style-name="T56">s</text:span><text:span text:style-name="T55"> membre sur le site juste, une réserve en cas </text:span><text:span text:style-name="T56">ou cette possibilité serait souhaitable après approbation de l'AG de l'association</text:span><text:span text:style-name="T13">.</text:span></text:p>
      <text:p text:style-name="P13"><text:span text:style-name="T5">Ces réglages ne permettent la visualisation de vos données complètes que par les webmestres et entraîneurs mais non par les internautes et autres adhérents.</text:span></text:p>
      <text:p text:style-name="P5"><text:span text:style-name="T8">Pour ceux qui disposent d'un compte sur </text:span><text:span text:style-name="T43">s</text:span><text:span text:style-name="T44">port</text:span><text:span text:style-name="T43">rs</text:span><text:span text:style-name="T44">égion</text:span><text:span text:style-name="T43">s</text:span><text:span text:style-name="T44">.fr <text:s/></text:span><text:span text:style-name="T8">Vous </text:span><text:span text:style-name="T42">devez</text:span><text:span text:style-name="T8"> modifier directement vos données et autorisation</text:span><text:span text:style-name="T45">s</text:span><text:span text:style-name="T8"> via </text:span><text:span text:style-name="T46">votre comte .</text:span></text:p>
      <text:p text:style-name="P7"><text:span text:style-name="T35">J</text:span><text:span text:style-name="T36">e recommande </text:span></text:p>
      <text:p text:style-name="P8"><text:span text:style-name="T36">à ceux qui </text:span><text:span text:style-name="T40">en </text:span><text:span text:style-name="T36">possèdent un </text:span><text:span text:style-name="T12">de se connecter via leur compte pour modifier les autorisations, </text:span><text:span text:style-name="T14">l</text:span><text:span text:style-name="T12">es comptes plus ancien</text:span><text:span text:style-name="T25">s </text:span><text:span text:style-name="T32">qui </text:span><text:span text:style-name="T12">n'avai</text:span><text:span text:style-name="T30">t</text:span><text:span text:style-name="T12"> pas les mème limitatio</text:span><text:span text:style-name="T17">n</text:span><text:span text:style-name="T12">s </text:span><text:span text:style-name="T26">par défaut :</text:span></text:p>
      <text:p text:style-name="P11"><text:span text:style-name="T47">N</text:span><text:span text:style-name="T48">'ayant pas </text:span><text:span text:style-name="T49">l</text:span><text:span text:style-name="T45">'autorisation de modifier vos réglages, </text:span><text:span text:style-name="T49">l</text:span><text:span text:style-name="T50">a possibilité de modification par le webmestre ne s'applique pas </text:span><text:span text:style-name="T49">dans ce cas </text:span><text:span text:style-name="T52">c'est vous le maître </text:span><text:span text:style-name="T53">et nul autre </text:span><text:span text:style-name="T45"><text:s/></text:span><text:span text:style-name="T50">.</text:span><text:span text:style-name="T48"> </text:span></text:p>
      <text:p text:style-name="Text_20_body"><text:span text:style-name="T36">P</text:span><text:span text:style-name="T34">our ceux qui veulent créer un </text:span><text:span text:style-name="T37">compte </text:span><text:span text:style-name="T38">et gérer vous même votre compte </text:span><text:span text:style-name="T39">et autorisations</text:span><text:span text:style-name="T37">, </text:span><text:span text:style-name="T21">:</text:span></text:p>
      <text:p text:style-name="P12"><text:span text:style-name="T33">I</text:span><text:span text:style-name="T9">l vous suffit de cliquer sur </text:span><text:span text:style-name="T34">participer au site </text:span><text:span text:style-name="T9"><text:s/>sur la page accueil </text:span><text:span text:style-name="T26">du site </text:span><text:span text:style-name="T16">ce qui vous permet de gérer vos autorisation</text:span><text:span text:style-name="T22">s</text:span><text:span text:style-name="T16"> et de contribuer au site dans les commentaires et le forum ; </text:span><text:span text:style-name="T23">des publications par exemple de photos ou résultats de concours </text:span><text:span text:style-name="T24">peuvent être autorisées</text:span><text:span text:style-name="T23"> </text:span><text:span text:style-name="T29">suivant le autorisation que vous autorisent.</text:span><text:span text:style-name="T9">.</text:span></text:p>
      <text:p text:style-name="P6"><text:soft-page-break/><text:span text:style-name="T9">Enfin n'oublier pas que si le webmestre </text:span><text:span text:style-name="T27">ou sportsregions.fr </text:span><text:span text:style-name="T9"><text:s/>m'est pas dans vos contacts il est toujours possible que </text:span><text:span text:style-name="T27">nos</text:span><text:span text:style-name="T9"> mail soit dans les spam</text:span><text:span text:style-name="T27">s</text:span><text:span text:style-name="T9">.</text:span></text:p>
      <text:p text:style-name="Text_20_body"><text:span text:style-name="T9">Sportivement votre</text:span></text:p>
      <text:p text:style-name="P15"><text:span text:style-name="T1"><text:s text:c="2"/></text:span><text:span text:style-name="T2">Pascal Gauneau </text:span><text:a xlink:type="simple" xlink:href="mailto:ACDNwebmaster@orange.fr" text:style-name="Internet_20_link" text:visited-style-name="Visited_20_Internet_20_Link"><text:s/></text:a><text:a xlink:type="simple" xlink:href="mailto:ACDNwebmaster@orange.fr" text:style-name="Internet_20_link" text:visited-style-name="Visited_20_Internet_20_Link">ACDNwebmaster@orange.fr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1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margin-left="0cm" fo:margin-right="0cm" fo:text-indent="0.499cm" style:auto-text-indent="false"/>
      <style:text-properties fo:font-size="12pt" style:font-size-complex="10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orphans="2" fo:widows="2" fo:text-indent="0cm" style:auto-text-indent="false" fo:keep-with-next="always"/>
      <style:text-properties fo:font-size="16pt" fo:font-weight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5:57:33.672000000</meta:creation-date>
    <meta:editing-duration>PT2H18M53S</meta:editing-duration>
    <meta:editing-cycles>42</meta:editing-cycles>
    <meta:generator>LibreOffice/7.3.6.2$Windows_X86_64 LibreOffice_project/c28ca90fd6e1a19e189fc16c05f8f8924961e12e</meta:generator>
    <dc:title>Sans nom1</dc:title>
    <meta:initial-creator>pascal gauneau</meta:initial-creator>
    <dc:date>2022-10-09T12:36:07.663000000</dc:date>
    <dc:creator>pascal gauneau</dc:creator>
    <meta:document-statistic meta:table-count="0" meta:image-count="0" meta:object-count="0" meta:page-count="2" meta:paragraph-count="27" meta:word-count="410" meta:character-count="2478" meta:non-whitespace-character-count="2085"/>
    <meta:template xlink:type="simple" xlink:actuate="onRequest" xlink:title="Sans nom1" xlink:href="file:///C:/Users/dpfg/AppData/Roaming/LibreOffice/4/user/template/Sans%20nom1.ott" meta:date="2021-10-11T15:57:32.417000000"/>
  </office:meta>
</office:document-meta>
</file>